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TT61t00" svg:font-family="TT61t00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asian="Helvetica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-complex="Times New Roman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-asian="Calibri" style:font-name-complex="Times New Roman"/>
    </style:style>
    <style:style style:name="P15" style:family="paragraph" style:parent-style-name="Table_20_Contents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-complex="Times New Roman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-complex="Times New Roman" style:font-style-complex="italic" style:font-weight-complex="bold"/>
    </style:style>
    <style:style style:name="P19" style:family="paragraph" style:parent-style-name="Standard" style:list-style-name="L4">
      <style:paragraph-properties fo:text-align="justify" style:justify-single-word="false"/>
    </style:style>
    <style:style style:name="P20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1" style:family="paragraph" style:parent-style-name="Standard" style:list-style-name="L6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2" style:family="paragraph" style:parent-style-name="Standard" style:list-style-name="L6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 style:list-style-name="L7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-complex="Times New Roman"/>
    </style:style>
    <style:style style:name="P24" style:family="paragraph" style:parent-style-name="Standard" style:list-style-name="L7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25" style:family="paragraph" style:parent-style-name="Table_20_Contents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-complex="Times New Roman"/>
    </style:style>
    <style:style style:name="P26" style:family="paragraph" style:parent-style-name="Table_20_Contents" style:list-style-name="L2">
      <style:paragraph-properties fo:text-align="justify" style:justify-single-word="false"/>
      <style:text-properties style:font-name-complex="Times New Roman"/>
    </style:style>
    <style:style style:name="P27" style:family="paragraph" style:parent-style-name="Table_20_Contents" style:list-style-name="L3">
      <style:paragraph-properties fo:text-align="justify" style:justify-single-word="false"/>
      <style:text-properties style:font-name-complex="Times New Roman"/>
    </style:style>
    <style:style style:name="P28" style:family="paragraph" style:parent-style-name="Table_20_Contents" style:list-style-name="L4">
      <style:paragraph-properties fo:text-align="justify" style:justify-single-word="false"/>
      <style:text-properties style:font-name-complex="Times New Roman"/>
    </style:style>
    <style:style style:name="T1" style:family="text">
      <style:text-properties style:font-name-asian="Helvetica" style:font-name-complex="Times New Roman"/>
    </style:style>
    <style:style style:name="T2" style:family="text">
      <style:text-properties officeooo:rsid="00154953" style:font-name-asian="Helvetica" style:font-name-complex="Times New Roman"/>
    </style:style>
    <style:style style:name="T3" style:family="text">
      <style:text-properties style:font-name-asian="TT61t00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style-complex="italic" style:font-weight-complex="bold"/>
    </style:style>
    <style:style style:name="T6" style:family="text">
      <style:text-properties fo:font-style="italic" style:font-style-asian="italic" style:font-name-complex="Times New Roman" style:font-style-complex="italic" style:font-weight-complex="bold"/>
    </style:style>
    <style:style style:name="T7" style:family="text">
      <style:text-properties fo:color="#000000" style:font-name-asian="Calibri" style:font-name-complex="Times New Roman"/>
    </style:style>
    <style:style style:name="T8" style:family="text">
      <style:text-properties officeooo:rsid="00154953"/>
    </style:style>
    <style:style style:name="T9" style:family="text">
      <style:text-properties officeooo:rsid="00167571"/>
    </style:style>
    <style:style style:name="T10" style:family="text">
      <style:text-properties officeooo:rsid="0016a09f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">
        <style:list-level-properties text:space-before="0.2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52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33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14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">
        <style:list-level-properties text:space-before="1.164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2.43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704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974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244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514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784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054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32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GULAMIN ZAJĘĆ PRAKTYCZNYCH</text:p>
      <text:p text:style-name="P11">Bezpieczna Kobieta</text:p>
      <text:p text:style-name="P4"/>
      <text:p text:style-name="P1">I. POSTANOWIENIA OGÓLNE</text:p>
      <text:p text:style-name="P3"/>
      <text:list xml:id="list1805260234" text:style-name="L1">
        <text:list-item>
          <text:p text:style-name="P25"><text:s/>Zajęcia organizowane są przez <text:span text:style-name="T9">centrum Sportu i Rekreacji w Szczebrzeszynie , Stowarzyszenie Sztuk i Sportów Walki Bushido Szczebrzeszyn oraz Urząd Miasta Szczebrzeszyn </text:span>. Zajęcia <text:span text:style-name="T10">praktyczne i teoretyczne</text:span> odbywają się w dni określone planem szkolenia. </text:p>
        </text:list-item>
      </text:list>
      <text:p text:style-name="P13"><text:span text:style-name="Domyślna_20_czcionka_20_akapitu"><text:span text:style-name="T1">3. <text:s/>W treningu może uczestniczyć</text:span></text:span><text:span text:style-name="Domyślna_20_czcionka_20_akapitu"><text:span text:style-name="T3"> </text:span></text:span><text:span text:style-name="Domyślna_20_czcionka_20_akapitu"><text:span text:style-name="T1">grupa do 50 osób.</text:span></text:span></text:p>
      <text:p text:style-name="P12">4. <text:s/>Podczas zajęć wykorzystywany jest profesjonalny sprzęt sportowy, spełniający wszelkie wymogi <text:s text:c="2"/></text:p>
      <text:p text:style-name="P12"><text:s text:c="5"/>bezpieczeństwa.</text:p>
      <text:p text:style-name="P12">5. Celem prowadzonych zajęć jest nauka właściwych reakcji i stosowania technik samoobrony <text:line-break/> <text:s text:c="4"/>w sytuacjach zagrożenia bezpieczeństwa osób. W zajęciach mogą brać udział osoby, które:</text:p>
      <text:list xml:id="list3845924615" text:style-name="L2">
        <text:list-item>
          <text:p text:style-name="P26"><text:s/>ukończyły 16 rok życia, za zgoda rodziców lub opiekun<text:span text:style-name="T8">a</text:span></text:p>
        </text:list-item>
        <text:list-item>
          <text:p text:style-name="P26"><text:s/>wypełniły formularz zgłoszenia się do udziału w zajęciach,</text:p>
        </text:list-item>
        <text:list-item>
          <text:p text:style-name="P26"><text:s/>spełniają warunki wynikające z postanowień szczegółowych w/s uczestników zajęć.</text:p>
        </text:list-item>
      </text:list>
      <text:p text:style-name="P12"/>
      <text:p text:style-name="P1">II. POSTANOWIENIA SZCZEGÓŁOWE</text:p>
      <text:p text:style-name="P2"/>
      <text:p text:style-name="P6"><text:span text:style-name="Domyślna_20_czcionka_20_akapitu"><text:span text:style-name="T5">1. <text:s/>Do obowiązków uczestnika zajęć należy w szczególności:</text:span></text:span></text:p>
      <text:list xml:id="list2860112989" text:style-name="L3">
        <text:list-item>
          <text:p text:style-name="P27">zapoznanie się z regulaminem zajęć,</text:p>
        </text:list-item>
      </text:list>
      <text:list xml:id="list3089859609" text:style-name="L4">
        <text:list-item>
          <text:p text:style-name="P28">ubezpieczenie się we własnym zakresie od następstw nieszczęśliwych wypadków, które <text:s/></text:p>
        </text:list-item>
      </text:list>
      <text:p text:style-name="P15">mogą wystąpić podczas zajęć,</text:p>
      <text:list xml:id="list85827425462631" text:continue-numbering="true" text:style-name="L4">
        <text:list-item>
          <text:p text:style-name="P28">regularne, punktualne i aktywne uczestnictwo w zajęciach dydaktycznych,</text:p>
        </text:list-item>
        <text:list-item>
          <text:p text:style-name="P28">podczas zajęć przestrzeganie zasad bezpieczeństwa oraz fair play,</text:p>
        </text:list-item>
        <text:list-item>
          <text:p text:style-name="P28">zakaz spożycia alkoholu lub środków odurzających przed przystąpieniem do zajęć,</text:p>
        </text:list-item>
        <text:list-item>
          <text:p text:style-name="P28">informowanie instruktora o niedyspozycji, która uniemożliwia wykonywanie ćwiczeń <text:s/></text:p>
        </text:list-item>
      </text:list>
      <text:p text:style-name="P15">jeszcze przed przystąpieniem do zajęć,</text:p>
      <text:list xml:id="list85828343834036" text:continue-numbering="true" text:style-name="L4">
        <text:list-item>
          <text:p text:style-name="P28">niezwłoczne informowanie prowadzącego zajęcia o kontuzjach albo urazach nabytych <text:s text:c="2"/></text:p>
        </text:list-item>
      </text:list>
      <text:p text:style-name="P15">podczas treningu,</text:p>
      <text:list xml:id="list85827480556331" text:continue-numbering="true" text:style-name="L4">
        <text:list-item>
          <text:p text:style-name="P28">wykonywanie ćwiczeń wyłącznie pod bezpośrednim nadzorem instruktora prowadzącego zajęcia,</text:p>
        </text:list-item>
        <text:list-item>
          <text:p text:style-name="P28">informowanie prowadzącego zajęcia o potrzebie przerwania lub skróceniu swojego udziału </text:p>
        </text:list-item>
      </text:list>
      <text:p text:style-name="P15">w zajęciach,</text:p>
      <text:list xml:id="list85827978534313" text:continue-numbering="true" text:style-name="L4">
        <text:list-item>
          <text:p text:style-name="P28">informowanie instruktora o niemożliwości wykonywania określonych ćwiczeń,</text:p>
        </text:list-item>
        <text:list-item>
          <text:p text:style-name="P28">w przypadku, jeżeli częstotliwość wskazanego przez instruktora ćwiczenia, przekracza </text:p>
        </text:list-item>
      </text:list>
      <text:p text:style-name="P15">możliwości fizyczne kursanta ten powinien dostosować ich intensywność do własnych </text:p>
      <text:p text:style-name="P15">warunków,</text:p>
      <text:list xml:id="list85828415213961" text:continue-numbering="true" text:style-name="L4">
        <text:list-item>
          <text:p text:style-name="P17">zachowanie szczególnej ostrożności podczas ćwiczeń z wykorzystaniem pomocy dydaktycznych (atrapa broni palnej, noża, piłki lekarskie, ławki itd.) <text:line-break/>i wykonywanie ich wyłącznie w miejscu do tego wydzielonym,</text:p>
        </text:list-item>
        <text:list-item>
          <text:p text:style-name="P17">opuszczanie miejsca treningu po wcześniejszym poinformowaniu instruktora prowadzącego <text:s text:c="3"/>zajęcia,</text:p>
        </text:list-item>
        <text:list-item>
          <text:p text:style-name="P17">dostosowanie swojego ubioru do prowadzonych zajęć np. wskazane są: luźne spodnie <text:line-break/>i bluza na długi rękaw i długie nogawki, pozbawione sztywnych i twardych elementów tj. zamków błyskawicznych, guzików, zatrzasków itd. oraz obuwie sportowe na miękkiej podeszwie lub skarpety antypoślizgowe,</text:p>
        </text:list-item>
        <text:list-item>
          <text:p text:style-name="P17">objęcie ochroną we własnym zakresie wszelkich, osobistych przedmiotów wartościowych <text:s/>np. telefony, biżuterię, pieniądze itd.</text:p>
        </text:list-item>
        <text:list-item>
          <text:p text:style-name="P19"><text:span text:style-name="Domyślna_20_czcionka_20_akapitu"><text:span text:style-name="T3">stosowanie się </text:span></text:span><text:span text:style-name="Domyślna_20_czcionka_20_akapitu"><text:span text:style-name="T1">do regulaminu zajęć, przepisów bhp, jak również</text:span></text:span><text:span text:style-name="Domyślna_20_czcionka_20_akapitu"><text:span text:style-name="T3"> </text:span></text:span><text:span text:style-name="Domyślna_20_czcionka_20_akapitu"><text:span text:style-name="T1">instrukcji i poleceń</text:span></text:span><text:span text:style-name="Domyślna_20_czcionka_20_akapitu"><text:span text:style-name="T3"> </text:span></text:span><text:soft-page-break/><text:span text:style-name="Domyślna_20_czcionka_20_akapitu"><text:span text:style-name="T1">wydawanych przez prowadzącego zajęcia, podczas przebywania</text:span></text:span><text:span text:style-name="Domyślna_20_czcionka_20_akapitu"><text:span text:style-name="T3"> </text:span></text:span><text:span text:style-name="Domyślna_20_czcionka_20_akapitu"><text:span text:style-name="T1">w obiekcie sportowym <text:line-break/>i korzystania z jego wyposażenia,</text:span></text:span></text:p>
        </text:list-item>
        <text:list-item>
          <text:p text:style-name="P17">prezentowanie kulturalnej postawy względem instruktora i współćwiczących,</text:p>
        </text:list-item>
        <text:list-item>
          <text:p text:style-name="P17">wykorzystywanie poznanych technik samoobrony wyłącznie w ostateczności, to znaczy <text:line-break/>w sytuacjach tego wymagających, (w obronie własnej lub innych osób, zagrożonych utratą życia).</text:p>
        </text:list-item>
      </text:list>
      <text:p text:style-name="P8"/>
      <text:p text:style-name="P5"><text:span text:style-name="Domyślna_20_czcionka_20_akapitu"><text:span text:style-name="T5">2</text:span></text:span><text:span text:style-name="Domyślna_20_czcionka_20_akapitu"><text:span text:style-name="T6">. <text:s/></text:span></text:span><text:span text:style-name="Domyślna_20_czcionka_20_akapitu"><text:span text:style-name="T5">Do obowiązków instruktora prowadzącego zajęcia należy w szczególności</text:span></text:span><text:span text:style-name="Domyślna_20_czcionka_20_akapitu"><text:span text:style-name="T6">:</text:span></text:span></text:p>
      <text:list xml:id="list3817343938" text:style-name="L5">
        <text:list-item>
          <text:p text:style-name="P20">dostosowanie programu zajęć do grupy wiekowej, ustalenie harmonogramu szkolenia, oraz przeprowadzenie go zgodnie z tymi wytycznymi,</text:p>
        </text:list-item>
        <text:list-item>
          <text:p text:style-name="P20">zapoznanie kandydatów z warunkami uczestnictwa w zajęciach przed ich rozpoczęciem,</text:p>
        </text:list-item>
        <text:list-item>
          <text:p text:style-name="P20">sprawdzenie, czy kandydatka spełniła wszystkie formalne wymogi naboru (czy </text:p>
        </text:list-item>
      </text:list>
      <text:p text:style-name="P7"><text:s text:c="12"/>złożył komplet dokumentów, zapoznał się z regulaminem zajęć), prowadzenie zajęć zgodnie </text:p>
      <text:p text:style-name="P7"><text:s text:c="12"/>z wymogami dydaktycznymi, </text:p>
      <text:list xml:id="list1710151163" text:style-name="L6">
        <text:list-item>
          <text:p text:style-name="P21">zwracanie uwagi na bezpieczeństwo ćwiczących kursantów, a w szczególności tych osób , które wykonują ćwiczenia o wysokim stopniu trudności, <text:s/></text:p>
        </text:list-item>
        <text:list-item>
          <text:p text:style-name="P21">natychmiastowe przerwanie treningu, w razie wystąpienia okoliczności, które zagrażają ćwiczącym,</text:p>
        </text:list-item>
        <text:list-item>
          <text:p text:style-name="P21"><text:s/>spowodowanie udzielenia pierwszej pomocy przedmedycznej kursantce, która uległa wypadkowi podczas zajęć.</text:p>
        </text:list-item>
        <text:list-item>
          <text:p text:style-name="P22"><text:span text:style-name="Domyślna_20_czcionka_20_akapitu"><text:span text:style-name="T3">stosowanie się </text:span></text:span><text:span text:style-name="Domyślna_20_czcionka_20_akapitu"><text:span text:style-name="T1">do regulaminu zajęć, przepisów bhp, jak również</text:span></text:span><text:span text:style-name="Domyślna_20_czcionka_20_akapitu"><text:span text:style-name="T3"> </text:span></text:span><text:span text:style-name="Domyślna_20_czcionka_20_akapitu"><text:span text:style-name="T1">instrukcji korzystania z wyposażenia obiektu sportowego,</text:span></text:span></text:p>
        </text:list-item>
        <text:list-item>
          <text:p text:style-name="P22"><text:span text:style-name="Domyślna_20_czcionka_20_akapitu"><text:span text:style-name="T7">zachowanie szczególnej ostrożności podczas ćwiczeń z wykorzystaniem pomocy dydaktycznych (atrapa broni palnej i noża, piłki lekarskie, ławki itd.) i wykonywanie ich wyłącznie w miejscu do tego wydzielonym,</text:span></text:span></text:p>
        </text:list-item>
        <text:list-item>
          <text:p text:style-name="P22"><text:span text:style-name="Domyślna_20_czcionka_20_akapitu"><text:span text:style-name="T7">zakaz spożycia alkoholu lub środków odurzających przed przystąpieniem do zajęć,</text:span></text:span></text:p>
        </text:list-item>
        <text:list-item>
          <text:p text:style-name="P21">regularne, punktualne i aktywne uczestnictwo w zajęciach,</text:p>
        </text:list-item>
        <text:list-item>
          <text:p text:style-name="P21">przechowywanie wszelkiej dokumentacji związanej z prowadzoną działalnością w miejscu niedostępnym dla osób postronnych.</text:p>
        </text:list-item>
        <text:list-item>
          <text:p text:style-name="P22"><text:span text:style-name="Domyślna_20_czcionka_20_akapitu"><text:span text:style-name="T7">prezentowanie kulturalnej postawy względem kursantów.</text:span></text:span></text:p>
        </text:list-item>
      </text:list>
      <text:p text:style-name="P14"/>
      <text:list xml:id="list93821166462396" text:style-name="L1">
        <text:list-item>
          <text:p text:style-name="P18">Uwagi dotyczące zajęć.</text:p>
        </text:list-item>
      </text:list>
      <text:list xml:id="list3494749749" text:style-name="L7">
        <text:list-item>
          <text:p text:style-name="P23">Zajęcia przeprowadzane są zgodnie z harmonogramem szkolenia, ustalonym <text:line-break/>i dostosowanym dla grupy wiekowej,</text:p>
        </text:list-item>
        <text:list-item>
          <text:p text:style-name="P24"><text:span text:style-name="Domyślna_20_czcionka_20_akapitu"><text:span text:style-name="T1">w trakcie zajęć</text:span></text:span><text:span text:style-name="Domyślna_20_czcionka_20_akapitu"><text:span text:style-name="T3"> </text:span></text:span><text:span text:style-name="Domyślna_20_czcionka_20_akapitu"><text:span text:style-name="T1">zabrania się:</text:span></text:span><text:span text:style-name="Domyślna_20_czcionka_20_akapitu"><text:span text:style-name="T3"> używania</text:span></text:span><text:span text:style-name="Domyślna_20_czcionka_20_akapitu"><text:span text:style-name="T1"> w ćwiczeniach jakichkolwiek przedmiotów</text:span></text:span><text:span text:style-name="Domyślna_20_czcionka_20_akapitu"><text:span text:style-name="T4"> </text:span></text:span><text:span text:style-name="Domyślna_20_czcionka_20_akapitu"><text:span text:style-name="T1">niedozwolonych przez instruktora prowadzącego,</text:span></text:span></text:p>
        </text:list-item>
        <text:list-item>
          <text:p text:style-name="P24"><text:span text:style-name="Domyślna_20_czcionka_20_akapitu"><text:span text:style-name="T1">używania wyposażenia hali sportowej niezgodni</text:span></text:span><text:span text:style-name="Domyślna_20_czcionka_20_akapitu"><text:span text:style-name="T2">e</text:span></text:span><text:span text:style-name="Domyślna_20_czcionka_20_akapitu"><text:span text:style-name="T1"> z przeznaczeniem, stosowania <text:tab/>nadmiernej <text:s text:c="4"/>siły fizycznej, niereagowania na sygnał o zakończeniu ćwiczenia. </text:span></text:span></text:p>
        </text:list-item>
        <text:list-item>
          <text:p text:style-name="P23">instruktor prowadzący zajęcia nie ponosi odpowiedzialności prawnej, za skutki wynikające <text:span text:style-name="T8">w</text:span> przypadku niestosowania się przez uczestniczkę /a/ zajęć do regulaminu,</text:p>
        </text:list-item>
        <text:list-item>
          <text:p text:style-name="P24"><text:span text:style-name="Domyślna_20_czcionka_20_akapitu"><text:span text:style-name="T1">wszelkie koszty wynikające ze świadomego działania uczestniczki szkolenia, które skutkuje zniszczeniem lub uszkodzeniem wyposażenia sali sportowej</text:span></text:span><text:span text:style-name="Domyślna_20_czcionka_20_akapitu"><text:span text:style-name="T4"> </text:span></text:span><text:span text:style-name="Domyślna_20_czcionka_20_akapitu"><text:span text:style-name="T1">obciążają ją osobiście.</text:span></text:span></text:p>
        </text:list-item>
        <text:list-item>
          <text:p text:style-name="P24"><text:span text:style-name="Domyślna_20_czcionka_20_akapitu"><text:span text:style-name="T1">wszystkie osoby uczestniczą w planowych zajęciach na własną odpowiedzialność.</text:span></text:span></text:p>
        </text:list-item>
      </text:list>
      <text:p text:style-name="P10"/>
      <text:p text:style-name="P9">Nieprzestrzeganie wyżej wymienionych punktów regulaminu przez uczestnika zajęć będzie skutkowało niedopuszczeniem go do treningu albo usunięciem z zaję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TT61t00" svg:font-family="TT61t00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family="Calibri, Calibri" style:font-family-generic="swiss" style:font-name-asian="Calibri" style:font-family-asian="Calibri, Calibri" style:font-family-generic-asian="swiss" style:font-name-complex="Calibri" style:font-family-complex="Calibri, Calibri" style:font-family-generic-complex="swiss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Admin</meta:initial-creator>
    <meta:creation-date>2024-01-05T08:58:00Z</meta:creation-date>
    <dc:date>2024-12-22T08:58:26.026000000</dc:date>
    <meta:print-date>2024-12-19T09:45:56.859000000</meta:print-date>
    <meta:editing-cycles>6</meta:editing-cycles>
    <meta:editing-duration>PT24M32S</meta:editing-duration>
    <meta:document-statistic meta:table-count="0" meta:image-count="0" meta:object-count="0" meta:page-count="2" meta:paragraph-count="60" meta:word-count="713" meta:character-count="5623" meta:non-whitespace-character-count="493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7.%20REGULAMIN%20ZAJĘĆ%20PRAKTYCZNYCH%202024.odt/Normal"/>
  </office:meta>
</office:document-meta>
</file>